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</text:p>
      <text:p text:style-name="P1"/>
      <text:p text:style-name="P1"><text:s text:c="14"/>P O Z V Á N K A</text:p>
      <text:p text:style-name="P2"/>
      <text:p text:style-name="P2">na veřejné zasedání Zastupitelstva obce Dražíč, které se bude konat dne 23.02. 2012 od 19.00 hodin v zasedací místnosti OÚ Dražíč.</text:p>
      <text:p text:style-name="P2"/>
      <text:p text:style-name="P2"/>
      <text:p text:style-name="P3">Veřejné zasedání se bude řídit tímto programen:</text:p>
      <text:p text:style-name="P3"/>
      <text:list xml:id="list31434913" text:style-name="L1">
        <text:list-item>
          <text:p text:style-name="P4">Zahájení</text:p>
          <text:p text:style-name="P4"/>
        </text:list-item>
        <text:list-item>
          <text:p text:style-name="P4">Informace p. starosty</text:p>
          <text:p text:style-name="P4">- <text:s/>Výběrové řízení na provozovatele vodovodu a ČOV</text:p>
          <text:p text:style-name="P4">- <text:s/>Směna pozemků</text:p>
          <text:p text:style-name="P4">- <text:s/>Výkup pozemků</text:p>
          <text:p text:style-name="P4">- <text:s/>Pronájem hospody</text:p>
          <text:p text:style-name="P4">- <text:s/>Různé </text:p>
        </text:list-item>
        <text:list-item>
          <text:p text:style-name="P4">Usnesení</text:p>
        </text:list-item>
        <text:list-item>
          <text:p text:style-name="P4">Diskuse</text:p>
        </text:list-item>
        <text:list-item>
          <text:p text:style-name="P4">Závěr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 text:c="80"/>Za obec Dražíč</text:p>
      <text:p text:style-name="P3"><text:s text:c="83"/>starosta</text:p>
      <text:p text:style-name="P3"><text:s text:c="79"/>Jaroslav Moule </text:p>
      <text:p text:style-name="P3"/>
      <text:p text:style-name="P3"/>
      <text:p text:style-name="P3"/>
      <text:p text:style-name="P3"/>
      <text:p text:style-name="P3">V Dražíči dne 16. 02.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7T12:14:24.29</meta:creation-date>
    <dc:date>2012-02-22T11:34:18.56</dc:date>
    <meta:editing-duration>PT00H27M43S</meta:editing-duration>
    <meta:editing-cycles>6</meta:editing-cycles>
    <meta:generator>OpenOffice.org/3.0$Win32 OpenOffice.org_project/300m9$Build-9358</meta:generator>
    <meta:print-date>2011-11-22T10:55:10.73</meta:print-date>
    <meta:document-statistic meta:table-count="0" meta:image-count="0" meta:object-count="0" meta:page-count="1" meta:paragraph-count="18" meta:word-count="79" meta:character-count="692"/>
    <meta:user-defined meta:name="Informace 1"/>
    <meta:user-defined meta:name="Informace 2"/>
    <meta:user-defined meta:name="Informace 3"/>
    <meta:user-defined meta:name="Informace 4"/>
  </office:meta>
</office:document-meta>
</file>